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16in" style:use-optimal-column-width="false"/>
    </style:style>
    <style:style style:name="TableColumn4" style:family="table-column">
      <style:table-column-properties style:column-width="3.1416in" style:use-optimal-column-width="false"/>
    </style:style>
    <style:style style:name="TableColumn5" style:family="table-column">
      <style:table-column-properties style:column-width="3.1416in" style:use-optimal-column-width="false"/>
    </style:style>
    <style:style style:name="Table2" style:family="table">
      <style:table-properties style:width="9.425in" fo:margin-left="0in" table:align="left"/>
    </style:style>
    <style:style style:name="TableRow6" style:family="table-row">
      <style:table-row-properties style:min-row-height="0.268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2687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 style:min-row-height="0.268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Sommes-nous ouverts à l'Infini de Dieu<text:s/>? Comment cela se manifeste-t-il dans nos vies<text:s/>?</text:p>
            <text:p text:style-name="P11"/>
            <text:p text:style-name="P12"/>
          </table:table-cell>
          <table:table-cell table:style-name="TableCell13">
            <text:p text:style-name="P14"/>
            <text:p text:style-name="P15"/>
            <text:p text:style-name="P16">Sommes-nous sensibles à ce que vivent tant de personnes en manque du nécessaire<text:s/>? Comment<text:s/>?</text:p>
          </table:table-cell>
          <table:table-cell table:style-name="TableCell17">
            <text:p text:style-name="P18"/>
            <text:p text:style-name="P19">Sommes-nous capables d'affirmer ce que nous sommes tout en respectant l'autre dans sa différence<text:s/>?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Que nous faut-il changer pour être ensemble signes d'accueil et de respect<text:s/>?</text:p>
            <text:p text:style-name="P25"/>
            <text:p text:style-name="P26"/>
          </table:table-cell>
          <table:table-cell table:style-name="TableCell27">
            <text:p text:style-name="P28"/>
            <text:p text:style-name="P29"/>
            <text:p text:style-name="P30">Quels risques devons-nous prendre pour changer le monde<text:s/>?</text:p>
          </table:table-cell>
          <table:table-cell table:style-name="TableCell31">
            <text:p text:style-name="P32"/>
            <text:p text:style-name="P33"/>
            <text:p text:style-name="P34">Est-ce qu'il y a<text:s/>une place pour la rencontre de Dieu dans nos vies<text:s/>? Avons-nous l'audace de l'affirmer<text:s/>?</text:p>
          </table:table-cell>
        </table:table-row>
        <table:table-row table:style-name="TableRow35">
          <table:table-cell table:style-name="TableCell36">
            <text:p text:style-name="P37">Quand nous prenons le temps d'entendre ce qui se passe dans notre monde, nous prenons conscience qu'il y a beaucoup de personnes qui crient pour une vie plus juste et<text:s/>digne. Qui sont ces personnes<text:s/>? <text:s/>Que désirent-elles<text:s/>?</text:p>
          </table:table-cell>
          <table:table-cell table:style-name="TableCell38">
            <text:p text:style-name="P39"/>
            <text:p text:style-name="P40"/>
            <text:p text:style-name="P41">Est-ce facile de sortir de nos habitudes et de notre confort pour accueillir l'autre<text:s/>?</text:p>
          </table:table-cell>
          <table:table-cell table:style-name="TableCell42">
            <text:p text:style-name="P43"/>
            <text:p text:style-name="P44">Prenez le temps de relire la parabole des talents (Mt 25, 4-30). Que retirez-vous du texte<text:s/>? <text:s/>Quels sont vos talents<text:s/>? Comment les partagez-vous<text:s/>?</text:p>
          </table:table-cell>
        </table:table-row>
        <table:table-row table:style-name="TableRow45">
          <table:table-cell table:style-name="TableCell46">
            <text:p text:style-name="P47"/>
            <text:p text:style-name="P48">Entendons-nous le cri de souffrance et d'appel à un monde meilleur<text:s/>? Que faisons-nous pour y répondre<text:s/>?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>Qu'est-ce que l'accueil de l'autre peut nous apporter<text:s/>?</text:p>
          </table:table-cell>
          <table:table-cell table:style-name="TableCell56">
            <text:p text:style-name="P57"/>
            <text:p text:style-name="P58">Quelles sont nos limites personnelles et communautaires à<text:s/>accepter l'autre, le réfugié, l'immigrant<text:s/>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Leboeuf</meta:initial-creator>
    <dc:creator>spv</dc:creator>
    <meta:creation-date>2017-10-09T15:02:00Z</meta:creation-date>
    <dc:date>2017-10-09T15:03:00Z</dc:date>
    <meta:print-date>2017-08-23T21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4" meta:character-count="1265" meta:row-count="8" meta:non-whitespace-character-count="1073"/>
  </office:meta>
</office:document-meta>
</file>